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style:font-size-complex="12pt"/>
    </style:style>
    <style:style style:name="P9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text-properties style:font-name-asian="標楷體" fo:color="#FF0000" fo:font-size="11pt" style:font-size-asian="11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fo:color="#FF000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fo:line-height="0.2083in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line-height="0.2083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超連結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0" style:family="table-row">
      <style:table-row-properties style:min-row-height="0.1812in" style:use-optimal-row-height="false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line-height="0.1805in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8" style:family="table-row">
      <style:table-row-properties style:min-row-height="0.3833in" style:use-optimal-row-height="false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7" style:family="table-row">
      <style:table-row-properties style:min-row-height="0.3784in" style:use-optimal-row-height="false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8" style:parent-style-name="內文" style:family="paragraph">
      <style:paragraph-properties fo:margin-right="-0.3701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2958i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0" style:family="table-row">
      <style:table-row-properties style:min-row-height="1.8993in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0" style:parent-style-name="內文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P5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內文" style:family="paragraph">
      <style:paragraph-properties fo:line-height="0.1944in"/>
      <style:text-properties fo:font-size="11pt" style:font-size-asian="11pt"/>
    </style:style>
    <style:style style:name="P53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5" style:family="table-column">
      <style:table-column-properties style:column-width="0.7993in"/>
    </style:style>
    <style:style style:name="TableColumn536" style:family="table-column">
      <style:table-column-properties style:column-width="1.5847in"/>
    </style:style>
    <style:style style:name="TableColumn537" style:family="table-column">
      <style:table-column-properties style:column-width="1.7201in"/>
    </style:style>
    <style:style style:name="TableColumn538" style:family="table-column">
      <style:table-column-properties style:column-width="2.8854in"/>
    </style:style>
    <style:style style:name="Table534" style:family="table">
      <style:table-properties style:width="6.9895in" fo:margin-left="0.075in" table:align="left"/>
    </style:style>
    <style:style style:name="TableRow539" style:family="table-row">
      <style:table-row-properties style:min-row-height="0.3687in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/>
      <style:text-properties fo:hyphenate="true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P561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P56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六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課程特色：</text:span></text:p>
          </table:table-cell>
          <table:covered-table-cell/>
          <table:table-cell table:style-name="TableCell61" table:number-columns-spanned="5">
            <text:p text:style-name="P62"><text:span text:style-name="T63">桌上遊戲教學是一種新式翻轉教育學習方式，主要以學習者為中心；</text:span><text:span text:style-name="T64">桌上遊戲著重多種思維方式、可提升語言表達、邏輯創意和人際溝通能力，隨著翻轉教育的倡導，廣泛受到老師或家長選用當作教材用以</text:span><text:span text:style-name="T65">提升學生對於學習的積極性和自主學習動機。</text:span><text:span text:style-name="T66">聯合國教科文組織（</text:span><text:span text:style-name="T67">UNESCO</text:span><text:span text:style-name="T68">）早自三十年前就開始推動兒童玩的權利，提倡桌遊促進社交、情緒發展的好處。本課程將學習桌遊教育的四大核心目標：</text:span></text:p>
            <text:p text:style-name="P69"><text:span text:style-name="T70">學會共處</text:span><text:span text:style-name="T71">（</text:span><text:span text:style-name="T72">learning to live together</text:span><text:span text:style-name="T73">）</text:span></text:p>
            <text:p text:style-name="P74">學會認知（learning to know）</text:p>
            <text:p text:style-name="P75">學會做事（learning to do）</text:p>
            <text:p text:style-name="P76">學會做人（learning to be）</text:p>
            <text:p text:style-name="P77"><text:span text:style-name="T78">本課程與心智圖企管顧問股份有限公司合作開設，結訓可取得國立彰化師範大學及心智圖公司旗下機構「桌遊教育學院」頒發</text:span><text:span text:style-name="T79">研習證明書</text:span><text:span text:style-name="T80">，機會難得敬請把握</text:span><text:span text:style-name="T81">!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適合對象：</text:span></text:p>
          </table:table-cell>
          <table:covered-table-cell/>
          <table:table-cell table:style-name="TableCell92" table:number-columns-spanned="5">
            <text:p text:style-name="P93">1.對桌上遊戲有興趣者。</text:p>
            <text:p text:style-name="P94"><text:span text:style-name="T95">2.</text:span><text:s/><text:span text:style-name="T96">欲培養桌遊跨領域整合能力者</text:span><text:span text:style-name="T97">。</text:span></text:p>
            <text:p text:style-name="P98">3.想培養第二專長，提升自我能力者。</text:p>
            <text:p text:style-name="P99"><text:span text:style-name="T100">4.</text:span><text:s/><text:span text:style-name="T101">國中小老師、社團老師、補習班及安親班教師。</text:span></text:p>
            <text:p text:style-name="P102"><text:span text:style-name="T103">5.</text:span><text:span text:style-name="T104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招生名額：</text:span></text:p>
          </table:table-cell>
          <table:covered-table-cell/>
          <table:table-cell table:style-name="TableCell115" table:number-columns-spanned="5">
            <text:p text:style-name="P116"><text:span text:style-name="T117">30</text:span><text:span text:style-name="T118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上課時間：</text:p>
            <text:p text:style-name="P128"/>
            <text:p text:style-name="P129"/>
          </table:table-cell>
          <table:covered-table-cell/>
          <table:table-cell table:style-name="TableCell130" table:number-columns-spanned="5">
            <text:p text:style-name="P131">2021年04月18日(日) 09:00-16:00(6小時)</text:p>
            <text:p text:style-name="P132"><text:span text:style-name="T133">2021</text:span><text:span text:style-name="T134">年</text:span><text:span text:style-name="T135">04</text:span><text:span text:style-name="T136">月</text:span><text:span text:style-name="T137">25</text:span><text:span text:style-name="T138">日</text:span><text:span text:style-name="T139">(</text:span><text:span text:style-name="T140">日</text:span><text:span text:style-name="T141">) 09:00-16:00(6</text:span><text:span text:style-name="T142">小時</text:span><text:span text:style-name="T143">)</text:span></text:p>
            <text:p text:style-name="P144">2021年05月02日(日) 09:00-16:00(6小時)</text:p>
            <text:p text:style-name="P145"><text:span text:style-name="T146">(3</text:span><text:span text:style-name="T147">天合計共</text:span><text:span text:style-name="T148">18</text:span><text:span text:style-name="T149">小時，公務人員及教師可登錄研習時數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上課地點：</text:span></text:p>
          </table:table-cell>
          <table:covered-table-cell/>
          <table:table-cell table:style-name="TableCell161" table:number-columns-spanned="5">
            <text:p text:style-name="P162"><text:span text:style-name="T163">國立彰化師範大學進德校區教學大樓五樓</text:span><text:span text:style-name="T164">T509</text:span><text:span text:style-name="T165">教室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課程費用：</text:span></text:p>
          </table:table-cell>
          <table:covered-table-cell/>
          <table:table-cell table:style-name="TableCell176" table:number-columns-spanned="5">
            <text:p text:style-name="P177">課程研習費用新台幣5,200元。</text:p>
            <text:p text:style-name="P178"><text:span text:style-name="T179">(2</text:span><text:span text:style-name="T180">人同行享課程費用優惠</text:span><text:span text:style-name="T181">-</text:span><text:span text:style-name="T182">每人</text:span><text:span text:style-name="T183">4,680</text:span><text:span text:style-name="T184">元</text:span><text:span text:style-name="T185">)(</text:span><text:span text:style-name="T186">每人附贈精美桌遊一份</text:span><text:span text:style-name="T187">)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報名步驟</text:span><text:span text:style-name="T198">：</text:span></text:p>
          </table:table-cell>
          <table:covered-table-cell/>
          <table:table-cell table:style-name="TableCell199" table:number-columns-spanned="5">
            <text:p text:style-name="P200"><text:span text:style-name="T201">線上報名，請至本校進修學院報名管理系統報名。如第一次報名，請先申請帳號。</text:span><text:span text:style-name="T202">(</text:span><text:a xlink:href="https://aps.ncue.edu.tw/cee/index.php" office:target-frame-name="_top" xlink:show="replace"><text:span text:style-name="T203">https://aps.ncue.edu.tw/cee/index.php</text:span></text:a><text:span text:style-name="T204">)</text:span></text:p>
            <text:p text:style-name="P205"><text:span text:style-name="T206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繳費方式</text:span><text:span text:style-name="T217">：</text:span></text:p>
          </table:table-cell>
          <table:covered-table-cell/>
          <table:table-cell table:style-name="TableCell218" table:number-columns-spanned="5">
            <text:p text:style-name="P219"><text:span text:style-name="T220">承辦單位於開課前統一以</text:span><text:span text:style-name="T221">E-Mail</text:span><text:span text:style-name="T222">寄送繳費單通知繳款作業。請依繳費期限內下載列印</text:span><text:span text:style-name="T223">，</text:span><text:span text:style-name="T224">並於全國各地郵局、</text:span><text:span text:style-name="T225">ATM</text:span><text:span text:style-name="T22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退費方式：</text:span></text:p>
          </table:table-cell>
          <table:covered-table-cell/>
          <table:table-cell table:style-name="TableCell237" table:number-columns-spanned="5">
            <text:p text:style-name="P238"><text:span text:style-name="T239">學員完成報名繳費後，申請退費，應依專科以上學校推廣教育實施辦法辦理：</text:span></text:p>
            <text:soft-page-break/>
            <text:p text:style-name="P240"><text:span text:style-name="T241">（一）學員自報名繳費後至開班上課日前申請退費者，退還已繳學費之九成。自開班上課之日起算未逾總時數三分之一申請退費者，退還已繳學費之</text:span><text:span text:style-name="T242">1/2</text:span><text:span text:style-name="T243">。開班上課時間已逾總時數三分之一始申請退費者，不予退還。</text:span></text:p>
            <text:p text:style-name="P244"><text:span text:style-name="T245">（二）已繳代辦費應全額退還。但已購置成品者，發給成品</text:span><text:span text:style-name="T246">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以上者，頒發推廣教育研習證明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10/04/18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10/04/25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<text:span text:style-name="T376">☉</text:span><text:span text:style-name="T377">桌遊與跨領域學習</text:span><text:span text:style-name="T378">☉</text:span></text:p>
            <text:p text:style-name="P379">＊美麗的選擇：問答型遊戲應用</text:p>
            <text:p text:style-name="P380"><text:span text:style-name="T381">＊來碗海龜湯：推理知識遊戲體驗</text:span></text:p>
          </table:table-cell>
          <table:table-cell table:style-name="TableCell382">
            <text:p text:style-name="P383">3</text:p>
          </table:table-cell>
          <table:table-cell table:style-name="TableCell384" table:number-rows-spanned="2">
            <text:p text:style-name="P385"><text:span text:style-name="T386">劉力君</text:span></text:p>
          </table: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13:00-16:00</text:p>
          </table:table-cell>
          <table:covered-table-cell/>
          <table:table-cell table:style-name="TableCell394">
            <text:p text:style-name="P395"><text:span text:style-name="T396">☉</text:span><text:span text:style-name="T397">桌遊應用於跨媒材體驗</text:span><text:span text:style-name="T398">☉</text:span></text:p>
            <text:p text:style-name="P399">＊拯救地球大作戰：AR技術應用</text:p>
            <text:p text:style-name="P400"><text:span text:style-name="T401">＊台灣最美的地方：繪本故事跨界</text:span></text:p>
          </table:table-cell>
          <table:table-cell table:style-name="TableCell402">
            <text:p text:style-name="P403">3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110/05/02</text:p>
          </table:table-cell>
          <table:table-cell table:style-name="TableCell411" table:number-columns-spanned="2">
            <text:p text:style-name="P412">09:00-12:00</text:p>
          </table:table-cell>
          <table:covered-table-cell/>
          <table:table-cell table:style-name="TableCell413">
            <text:p text:style-name="內文"><text:span text:style-name="T414">☉</text:span><text:span text:style-name="T415">創新桌遊應用教學與輔導</text:span><text:span text:style-name="T416">☉</text:span></text:p>
            <text:p text:style-name="P417">＊換言一新應用於自我探索</text:p>
            <text:p text:style-name="P418">＊無所不言應用於人際溝通</text:p>
          </table:table-cell>
          <table:table-cell table:style-name="TableCell419">
            <text:p text:style-name="P420">3</text:p>
          </table:table-cell>
          <table:table-cell table:style-name="TableCell421" table:number-rows-spanned="2">
            <text:p text:style-name="P422"><text:span text:style-name="T423">劉力君</text:span></text:p>
          </table: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13:00-16:00</text:p>
          </table:table-cell>
          <table:covered-table-cell/>
          <table:table-cell table:style-name="TableCell431">
            <text:p text:style-name="內文"><text:span text:style-name="T432">☉</text:span><text:span text:style-name="T433">微翻轉桌遊共創</text:span><text:span text:style-name="T434">☉</text:span></text:p>
            <text:p text:style-name="P435">＊是誰做的？：反應與記憶桌遊設計</text:p>
            <text:p text:style-name="P436">＊英雄的旅程：排序與配對桌遊設計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><text:span text:style-name="T459">師資介紹</text:span><text:span text:style-name="T460">：：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授課老師</text:p>
          </table:table-cell>
          <table:table-cell table:style-name="TableCell472">
            <text:p text:style-name="P473">學歷</text:p>
          </table:table-cell>
          <table:table-cell table:style-name="TableCell474">
            <text:p text:style-name="P475">專長</text:p>
          </table:table-cell>
          <table:table-cell table:style-name="TableCell476" table:number-columns-spanned="2">
            <text:p text:style-name="P477">資歷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劉力君</text:span></text:p>
            <text:p text:style-name="P486"/>
          </table:table-cell>
          <table:table-cell table:style-name="TableCell487">
            <text:p text:style-name="P488">中正大學</text:p>
            <text:p text:style-name="P489">成人及繼續教育學系</text:p>
            <text:p text:style-name="P490"/>
            <text:p text:style-name="P491">中央大學</text:p>
            <text:p text:style-name="P492">學習與教學<text:s/>碩士</text:p>
            <text:p text:style-name="P493"/>
          </table:table-cell>
          <table:table-cell table:style-name="TableCell494">
            <text:p text:style-name="P495"><text:span text:style-name="T496">·</text:span><text:span text:style-name="T497">桌遊課程設計</text:span></text:p>
            <text:p text:style-name="P498"/>
            <text:p text:style-name="P499"><text:span text:style-name="T500">·</text:span><text:span text:style-name="T501">創意激發</text:span></text:p>
            <text:p text:style-name="P502"/>
            <text:p text:style-name="P503"><text:span text:style-name="T504">·</text:span><text:span text:style-name="T505">邏輯培養</text:span></text:p>
            <text:p text:style-name="P506"/>
            <text:p text:style-name="P507"><text:span text:style-name="T508">·</text:span><text:span text:style-name="T509">教學輔導規劃設計</text:span></text:p>
            <text:p text:style-name="P510"/>
            <text:p text:style-name="P511"><text:span text:style-name="T512">·</text:span><text:span text:style-name="T513">情境領域互動</text:span></text:p>
          </table:table-cell>
          <table:table-cell table:style-name="TableCell514" table:number-columns-spanned="2">
            <text:p text:style-name="P515"><text:span text:style-name="T516"><text:s text:c="55"/></text:span><text:span text:style-name="T517">＊</text:span><text:span text:style-name="T518">小驢駒創意工作室特約講師</text:span></text:p>
            <text:p text:style-name="P519">＊臺灣科技大學網路學習研究中心迷你教育遊戲設計團隊專案講師<text:s text:c="101"/><text:s text:c="5"/>＊中華民國遊戲教育協會<text:s/>主任講師</text:p>
            <text:p text:style-name="P520"><text:span text:style-name="T521">＊</text:span><text:span text:style-name="T522">CCAPP<text:s/></text:span><text:span text:style-name="T523">校院青年活動企畫師</text:span></text:p>
            <text:p text:style-name="P524">＊圖板協會桌上遊戲師資</text:p>
            <text:p text:style-name="P525">＊資深圖板遊戲講師聘書</text:p>
            <text:p text:style-name="P526"><text:span text:style-name="T527">＊</text:span><text:span text:style-name="T528">Board Game</text:span><text:span text:style-name="T529">專業師資認證</text:span></text:p>
          </table:table-cell>
          <table:covered-table-cell/>
          <table:table-cell table:style-name="TableCell530">
            <text:p text:style-name="P531"/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授課老師</text:p>
          </table:table-cell>
          <table:table-cell table:style-name="TableCell542">
            <text:p text:style-name="P543">學歷</text:p>
          </table:table-cell>
          <table:table-cell table:style-name="TableCell544">
            <text:p text:style-name="P545">專長</text:p>
          </table:table-cell>
          <table:table-cell table:style-name="TableCell546">
            <text:p text:style-name="P547">資歷</text:p>
          </table:table-cell>
        </table:table-row>
        <table:table-row table:style-name="TableRow548">
          <table:table-cell table:style-name="TableCell549">
            <text:p text:style-name="P550"><text:span text:style-name="T551">劉皓</text:span></text:p>
          </table:table-cell>
          <table:table-cell table:style-name="TableCell552">
            <text:p text:style-name="P553">輔仁大學</text:p>
            <text:p text:style-name="P554">軟體工程與</text:p>
            <text:p text:style-name="P555"><text:span text:style-name="T556">數位創意學系</text:span></text:p>
          </table:table-cell>
          <table:table-cell table:style-name="TableCell557">
            <text:p text:style-name="P558"><text:span text:style-name="T559">．</text:span><text:span text:style-name="T560">團體活動技巧</text:span></text:p>
            <text:p text:style-name="P561"/>
            <text:p text:style-name="P562"><text:span text:style-name="T563">．</text:span><text:span text:style-name="T564">潛能開發</text:span></text:p>
            <text:p text:style-name="P565"/>
            <text:p text:style-name="P566"><text:span text:style-name="T567">．</text:span><text:span text:style-name="T568">自我管理</text:span></text:p>
            <text:p text:style-name="P569"/>
            <text:p text:style-name="P570"><text:span text:style-name="T571">．遊戲架構建立</text:span></text:p>
            <text:p text:style-name="P572"/>
            <text:p text:style-name="P573"><text:span text:style-name="T574">．桌遊教學</text:span><text:span text:style-name="T575">SOP</text:span></text:p>
            <text:p text:style-name="P576"/>
            <text:p text:style-name="P577"><text:span text:style-name="T578">．人際與桌遊資源交流</text:span></text:p>
          </table:table-cell>
          <table:table-cell table:style-name="TableCell579">
            <text:p text:style-name="P580">＊樂齡中心、社區大學桌遊老師</text:p>
            <text:p text:style-name="P581">＊勞動部產投計畫桌遊課程講師</text:p>
            <text:p text:style-name="P582">＊希望樹168號桌遊讀書會導引人</text:p>
            <text:p text:style-name="P583">＊圖板協會桌上遊戲師資結業</text:p>
            <text:p text:style-name="P584">＊新天鵝堡桌上遊戲師資結業</text:p>
            <text:p text:style-name="P585"><text:span text:style-name="T586">＊國中小桌遊老師</text:span>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DISKTOP3</dc:creator>
    <meta:creation-date>2021-02-23T06:46:00Z</meta:creation-date>
    <dc:date>2021-02-23T06:46:00Z</dc:date>
    <meta:print-date>2020-08-11T01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80" meta:row-count="21" meta:non-whitespace-character-count="2540"/>
  </office:meta>
</office:document-meta>
</file>